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968in"/>
    </style:style>
    <style:style style:name="TableColumn19" style:family="table-column">
      <style:table-column-properties style:column-width="6.293in"/>
    </style:style>
    <style:style style:name="Table17" style:family="table">
      <style:table-properties style:width="7.2611in" fo:margin-left="0in" table:align="left"/>
    </style:style>
    <style:style style:name="TableRow20" style:family="table-row">
      <style:table-row-properties style:min-row-height="0.359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="標楷體" style:font-name-asian="標楷體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31" style:family="table-row">
      <style:table-row-properties style:min-row-height="5.00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</style:style>
    <style:style style:name="TableRow34" style:family="table-row">
      <style:table-row-properties style:min-row-height="0.35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59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2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3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5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55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9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97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97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TableColumn83" style:family="table-column">
      <style:table-column-properties style:column-width="0.968in"/>
    </style:style>
    <style:style style:name="TableColumn84" style:family="table-column">
      <style:table-column-properties style:column-width="6.293in"/>
    </style:style>
    <style:style style:name="Table82" style:family="table">
      <style:table-properties style:width="7.2611in" fo:margin-left="0in" table:align="left"/>
    </style:style>
    <style:style style:name="TableRow85" style:family="table-row">
      <style:table-row-properties style:min-row-height="0.335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7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59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597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597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59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5in"/>
      <style:text-properties style:font-name="標楷體" style:font-name-asian="標楷體"/>
    </style:style>
    <style:style style:name="TableRow109" style:family="table-row">
      <style:table-row-properties style:min-row-height="0.35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top="0.05in" fo:margin-left="0.2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5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in" fo:margin-bottom="0.1in"/>
    </style:style>
    <style:style style:name="TableRow115" style:family="table-row">
      <style:table-row-properties style:min-row-height="0.359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in" fo:margin-bottom="0.1in"/>
    </style:style>
    <style:style style:name="TableRow118" style:family="table-row">
      <style:table-row-properties style:min-row-height="0.359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in" fo:margin-bottom="0.1in"/>
    </style:style>
    <style:style style:name="TableRow121" style:family="table-row">
      <style:table-row-properties style:min-row-height="0.359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in" fo:margin-bottom="0.1in"/>
    </style:style>
    <style:style style:name="TableRow124" style:family="table-row">
      <style:table-row-properties style:min-row-height="0.3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in" fo:margin-bottom="0.1in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in" fo:margin-bottom="0.1in"/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in" fo:margin-bottom="0.1in"/>
    </style:style>
    <style:style style:name="TableRow133" style:family="table-row">
      <style:table-row-properties style:min-row-height="0.35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5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in" fo:margin-bottom="0.1in"/>
    </style:style>
    <style:style style:name="TableRow144" style:family="table-row">
      <style:table-row-properties style:min-row-height="0.359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in" fo:margin-bottom="0.1in"/>
    </style:style>
    <style:style style:name="TableRow147" style:family="table-row">
      <style:table-row-properties style:min-row-height="0.359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in" fo:margin-bottom="0.1in"/>
    </style:style>
    <style:style style:name="TableRow150" style:family="table-row">
      <style:table-row-properties style:min-row-height="0.359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in" fo:margin-bottom="0.1in"/>
    </style:style>
    <style:style style:name="TableRow153" style:family="table-row">
      <style:table-row-properties style:min-row-height="0.35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in" fo:margin-bottom="0.1in"/>
    </style:style>
    <style:style style:name="TableRow156" style:family="table-row">
      <style:table-row-properties style:min-row-height="0.359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in" fo:margin-bottom="0.1in"/>
    </style:style>
    <style:style style:name="TableRow159" style:family="table-row">
      <style:table-row-properties style:min-row-height="0.359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in" fo:margin-bottom="0.1in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5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2">嘉義縣協同中學1</text:span><text:span text:style-name="T3">1</text:span><text:span text:style-name="T4">2</text:span><text:span text:style-name="T5">學年度國一暑期</text:span><text:span text:style-name="T6">《</text:span><text:span text:style-name="T7">新古文觀止</text:span><text:span text:style-name="T8">》</text:span><text:span text:style-name="T9">閱讀</text:span><text:span text:style-name="T10">記</text:span><text:span text:style-name="T11">錄</text:span><text:span text:style-name="T12">單</text:span><text:span text:style-name="T13">p</text:span><text:span text:style-name="T14">art</text:span><text:span text:style-name="T15">4</text:span></text:p>
      <text:p text:style-name="P16">姓名：___________________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篇章名稱：驢子的下場(原文：黔之驢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原文找一找：</text:span><text:span text:style-name="T27">(有原文版古文觀止者，可以拍照貼</text:span><text:span text:style-name="T28">入檔案</text:span><text:span text:style-name="T29">；或是上網查詢原文，複製貼上也可以)</text:span><text:span text:style-name="T30">不用把照片洗出來喔~~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 text:c="3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難</text:span><text:span text:style-name="T38">句</text:span><text:span text:style-name="T39">翻</text:span><text:span text:style-name="T40">一</text:span><text:span text:style-name="T41">翻</text:span><text:span text:style-name="T42">：</text:span><text:s/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難句1</text:span></text:p>
          </table:table-cell>
          <table:table-cell table:style-name="TableCell47">
            <text:p text:style-name="P48">虎見之，龐然大物也，以為神，蔽林間窺之。稍出近之，慭慭然，莫相知。</text:p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翻 譯</text:span></text:p>
          </table:table-cell>
          <table:table-cell table:style-name="TableCell54">
            <text:p text:style-name="內文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難句2</text:p>
          </table:table-cell>
          <table:table-cell table:style-name="TableCell62">
            <text:p text:style-name="P63">驢一鳴，虎大駭遠遁，以為且噬已也，甚恐！然往來視之，覺無異能者，益習其聲，又近出前後，終不敢搏。</text:p>
          </table:table-cell>
        </table:table-row>
        <table:table-row table:style-name="TableRow64">
          <table:table-cell table:style-name="TableCell65" table:number-rows-spanned="3">
            <text:p text:style-name="P66">翻 譯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</table:table>
      <text:p text:style-name="內文">內文打字者，請用<text:span text:style-name="T77">標楷體</text:span><text:span text:style-name="T78">1</text:span><text:span text:style-name="T79">2</text:span><text:span text:style-name="T80">級字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難句翻一翻：（接續上頁）</text:p>
          </table:table-cell>
          <table:covered-table-cell/>
        </table:table-row>
        <table:table-row table:style-name="TableRow88">
          <table:table-cell table:style-name="TableCell89">
            <text:p text:style-name="P90">難句3</text:p>
          </table:table-cell>
          <table:table-cell table:style-name="TableCell91">
            <text:p text:style-name="P92">稍近益狎，蕩倚衝冒。驢不勝怒，蹄之。虎因喜曰：「技止此耳！」因跳踉大噉，斷其喉，盡其肉，乃去。</text:p>
          </table:table-cell>
        </table:table-row>
        <table:table-row table:style-name="TableRow93">
          <table:table-cell table:style-name="TableCell94" table:number-rows-spanned="3">
            <text:p text:style-name="P95">翻 譯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頭腦轉一轉：（根據文章敘述，回答下列問題）</text:p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>請你從文章中找出老虎一開始對驢子的態度，之後態度為何轉變，且是如何轉變？（請使用原文回答）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<text:span text:style-name="T136">看完文章，請</text:span><text:span text:style-name="T137">問你覺得驢子該如何做才有辦法避免被吃掉呢</text:span><text:span text:style-name="T138">?</text:span><text:span text:style-name="T139">如果你是驢子的朋友，當驢子逃過喪命這一劫，你會給牠什麼建議呢？</text:span><text:s/><text:span text:style-name="T140">（請用50-80字回答，不須使用原文）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內文">內文打字者，請用<text:span text:style-name="T162">標楷體</text:span><text:span text:style-name="T163">1</text:span><text:span text:style-name="T164">2</text:span><text:span text:style-name="T165">級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珍</meta:initial-creator>
    <dc:creator>協同註冊組長</dc:creator>
    <meta:creation-date>2023-07-04T04:02:00Z</meta:creation-date>
    <dc:date>2023-07-04T04:03:00Z</dc:date>
    <meta:print-date>2023-06-16T09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